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wmf" xlink:type="simple" xlink:show="embed" xlink:actuate="onLoad">
        <style:list-level-properties text:space-before="0.25in" text:min-label-width="0.0437in" style:vertical-pos="middle" style:vertical-rel="line" fo:width="0.1388in" fo:height="0.1388in" text:list-level-position-and-space-mode="label-alignment">
          <style:list-level-label-alignment text:label-followed-by="listtab" fo:margin-left="0.2937in" fo:text-indent="-0.0437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image text:level="1" xlink:href="media/image1.wmf" xlink:type="simple" xlink:show="embed" xlink:actuate="onLoad">
        <style:list-level-properties text:space-before="1.2159in" text:min-label-width="0.0437in" style:vertical-pos="middle" style:vertical-rel="line" fo:width="0.1388in" fo:height="0.1388in" text:list-level-position-and-space-mode="label-alignment">
          <style:list-level-label-alignment text:label-followed-by="listtab" fo:margin-left="1.2597in" fo:text-indent="-0.0437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image text:level="1" xlink:href="media/image1.wmf" xlink:type="simple" xlink:show="embed" xlink:actuate="onLoad">
        <style:list-level-properties text:space-before="1.2159in" text:min-label-width="0.0437in" style:vertical-pos="middle" style:vertical-rel="line" fo:width="0.1388in" fo:height="0.1388in" text:list-level-position-and-space-mode="label-alignment">
          <style:list-level-label-alignment text:label-followed-by="listtab" fo:margin-left="1.2597in" fo:text-indent="-0.0437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left="0.4916in">
        <style:tab-stops>
          <style:tab-stop style:type="left" style:position="4.6333in"/>
        </style:tab-stops>
      </style:paragraph-properties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left="0.4916in">
        <style:tab-stops>
          <style:tab-stop style:type="left" style:position="4.6333in"/>
        </style:tab-stops>
      </style:paragraph-properties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left="0.4916in">
        <style:tab-stops>
          <style:tab-stop style:type="left" style:position="4.6333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left="0.4916in">
        <style:tab-stops>
          <style:tab-stop style:type="left" style:position="4.6333in"/>
        </style:tab-stops>
      </style:paragraph-properties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left="0.4916in">
        <style:tab-stops>
          <style:tab-stop style:type="left" style:position="4.6333in"/>
        </style:tab-stops>
      </style:paragraph-properties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left="0.4916in">
        <style:tab-stops>
          <style:tab-stop style:type="left" style:position="4.6333in"/>
        </style:tab-stops>
      </style:paragraph-properties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.0833in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TableColumn59" style:family="table-column">
      <style:table-column-properties style:column-width="3.0284in"/>
    </style:style>
    <style:style style:name="TableColumn60" style:family="table-column">
      <style:table-column-properties style:column-width="3.1201in"/>
    </style:style>
    <style:style style:name="Table58" style:family="table">
      <style:table-properties style:width="6.14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.0833in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TableColumn84" style:family="table-column">
      <style:table-column-properties style:column-width="3.0284in"/>
    </style:style>
    <style:style style:name="TableColumn85" style:family="table-column">
      <style:table-column-properties style:column-width="3.1201in"/>
    </style:style>
    <style:style style:name="Table83" style:family="table">
      <style:table-properties style:width="6.14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/>
    </style:style>
    <style:style style:name="TableColumn110" style:family="table-column">
      <style:table-column-properties style:column-width="3.0284in"/>
    </style:style>
    <style:style style:name="TableColumn111" style:family="table-column">
      <style:table-column-properties style:column-width="3.1201in"/>
    </style:style>
    <style:style style:name="Table109" style:family="table">
      <style:table-properties style:width="6.14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0.5486in"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CVL</text:p>
      <text:p text:style-name="P2"/>
      <text:p text:style-name="P3">DEMANDE DE SOUTIEN A L’ORGANISATION D’UNE MANIFESTATION SCIENTIFIQUE<text:s/>– ANNEE 2021</text:p>
      <text:p text:style-name="P4"/>
      <text:p text:style-name="P5"/>
      <text:p text:style-name="P6">I -<text:s/>RENSEIGNEMENT CONCERNANT LE COLLOQUE</text:p>
      <text:p text:style-name="P7"/>
      <text:p text:style-name="P8">Caractérisation de la manifestation :</text:p>
      <text:p text:style-name="P9"/>
      <text:p text:style-name="Normal"><text:span text:style-name="T10">Intitulé</text:span><text:span text:style-name="T11"> :</text:span></text:p>
      <text:p text:style-name="P12"/>
      <text:p text:style-name="P13"/>
      <text:p text:style-name="Normal"><text:span text:style-name="T14">Thème</text:span><text:span text:style-name="T15"> :</text:span><text:span text:style-name="T16">bref résumé précisant<text:s/></text:span><text:span text:style-name="T17">la problématique de la manifestation,<text:s/></text:span><text:span text:style-name="T18">ses objectifs</text:span><text:span text:style-name="T19">, son cadre institutionnel (adossement à une société savante, un GDR, un projet en cours…)<text:s/></text:span></text:p>
      <text:p text:style-name="P20"/>
      <text:p text:style-name="P21"/>
      <text:p text:style-name="P22"/>
      <text:p text:style-name="P23">Date et lieu :</text:p>
      <text:p text:style-name="P24"/>
      <text:p text:style-name="Normal"><text:span text:style-name="T25">Type</text:span><text:span text:style-name="T26"><text:s/>de manifestation</text:span><text:span text:style-name="T27"> :</text:span></text:p>
      <text:p text:style-name="P28"/>
      <text:p text:style-name="P29"><text:span text:style-name="T30">Journée d’étude sans actes</text:span><text:span text:style-name="T31"><text:tab/></text:span></text:p>
      <text:p text:style-name="P32"><text:span text:style-name="T33">Conférence ou atelier (actes, sites Web…)</text:span><text:span text:style-name="T34"><text:tab/></text:span></text:p>
      <text:p text:style-name="P35"><text:span text:style-name="T36">Autre (préciser) :<text:s/></text:span><text:span text:style-name="T37"><text:tab/></text:span></text:p>
      <text:p text:style-name="P38"/>
      <text:p text:style-name="Normal"><text:span text:style-name="T39">Audience<text:s/></text:span><text:span text:style-name="T40"> :</text:span></text:p>
      <text:p text:style-name="P41"/>
      <text:p text:style-name="P42"><text:span text:style-name="T43">Régionale</text:span><text:span text:style-name="T44"><text:tab/></text:span></text:p>
      <text:p text:style-name="P45"><text:span text:style-name="T46">Nationale</text:span><text:span text:style-name="T47"><text:tab/></text:span></text:p>
      <text:p text:style-name="P48"><text:span text:style-name="T49">Internationale</text:span><text:span text:style-name="T50"><text:tab/></text:span></text:p>
      <text:p text:style-name="P51"/>
      <text:p text:style-name="P52">Nombre<text:s/>total de participants<text:s/>attendus :</text:p>
      <text:p text:style-name="P53"/>
      <text:p text:style-name="P54"/>
      <text:p text:style-name="P55">II<text:s/>-<text:s/>RENSEIGNEMENTS CONCERNANT L’ORGANISATEUR DU COLLOQUE :</text:p>
      <text:p text:style-name="P56"/>
      <text:p text:style-name="P57">Identification de l’organisateur<text:s/>principal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 Prénom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tatut (PU, MCF, ATER, post-doc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aboratoire et équipe de recherche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se électronique de l’organisateur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Autres personnes impliquées dans l’organisation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 Prénom</text:p>
          </table:table-cell>
          <table:table-cell table:style-name="TableCell89">
            <text:p text:style-name="P90">LABORATOIRE / Equip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II<text:s/>–<text:s/>DEMANDE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ontant du soutien ICVL espéré :</text:p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3LVL1" style:family="text">
      <style:text-properties style:font-name="Symbol" style:use-window-font-color="true"/>
    </style:style>
    <style:style style:name="WW_CharLFO4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wmf" xlink:type="simple" xlink:show="embed" xlink:actuate="onLoad">
        <style:list-level-properties text:space-before="0.25in" text:min-label-width="0.0437in" style:vertical-pos="middle" style:vertical-rel="line" fo:width="0.1388in" fo:height="0.1388in" text:list-level-position-and-space-mode="label-alignment">
          <style:list-level-label-alignment text:label-followed-by="listtab" fo:margin-left="0.2937in" fo:text-indent="-0.0437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image text:level="1" xlink:href="media/image1.wmf" xlink:type="simple" xlink:show="embed" xlink:actuate="onLoad">
        <style:list-level-properties text:space-before="1.2159in" text:min-label-width="0.0437in" style:vertical-pos="middle" style:vertical-rel="line" fo:width="0.1388in" fo:height="0.1388in" text:list-level-position-and-space-mode="label-alignment">
          <style:list-level-label-alignment text:label-followed-by="listtab" fo:margin-left="1.2597in" fo:text-indent="-0.0437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image text:level="1" xlink:href="media/image1.wmf" xlink:type="simple" xlink:show="embed" xlink:actuate="onLoad">
        <style:list-level-properties text:space-before="1.2159in" text:min-label-width="0.0437in" style:vertical-pos="middle" style:vertical-rel="line" fo:width="0.1388in" fo:height="0.1388in" text:list-level-position-and-space-mode="label-alignment">
          <style:list-level-label-alignment text:label-followed-by="listtab" fo:margin-left="1.2597in" fo:text-indent="-0.0437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ITE DE TOURS</dc:title>
    <dc:subject/>
    <meta:initial-creator>Caroline.VASLIN</meta:initial-creator>
    <dc:creator>Jean-Yves Antoine</dc:creator>
    <meta:creation-date>2021-07-13T15:30:00Z</meta:creation-date>
    <dc:date>2021-07-13T15:31:00Z</dc:date>
    <meta:print-date>2021-07-02T07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60" meta:row-count="7" meta:non-whitespace-character-count="899"/>
  </office:meta>
</office:document-meta>
</file>